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Lubuntu - Installation des paquets</text:h>
      <text:p text:style-name="Standard">1/ Avec le logiciel « Logithèque Lubuntu » il y a des listes de logiciels et une liste de « logiciels installés ». Une minorité de logiciels installés est accessible par les menus de démarrage et on peut leur mettre des raccourcis. Les logiciels qui ne sont pas sur la liste des logiciels installés s'installent sans problème en utilisant le « panier ».</text:p>
      <text:p text:style-name="Standard">Par contre, pour les logiciels installés, la seule options disponible est de les « enlever du système ». J 'ai essayé en vain clic droit et gauche sur la ligne de la liste et affichage de l'information détaillée.</text:p>
      <text:p text:style-name="Standard">C'est pareil lorsqu'on y accède par les listes générales de logiciels au lieu des logiciels installés.</text:p>
      <text:p text:style-name="Standard">C'est pareil en faisant « enlever du système » puis en réinstallant (j'ai fait cet essai avec Network Tools).<text:line-break/>Comment exécuter ces logiciels ?<text:line-break/>Comment mettre des raccourcis sur le bureau et/ou les mettre dans les menus de démarrage ?</text:p>
      <text:p text:style-name="Standard"/>
      <text:p text:style-name="Standard">2/D'une façon générale, comment choisir, puis installer, des logiciels tiers par d'autres moyens?</text:p>
      <text:h text:style-name="Heading_20_3" text:outline-level="3">Lubuntu - Réseau</text:h>
      <text:p text:style-name="Standard">3/ Comment accéder aux mappage et paramétrages du réseau (« System Information » est très insuffisant) ?</text:p>
      <text:p text:style-name="Standard"/>
      <text:p text:style-name="Standard">4/ Dans « Paramètres du réseau » que faut-il mettre comme « nom de domaine » (le nom de user ne marche pas)</text:p>
      <text:h text:style-name="Heading_20_3" text:outline-level="3">Lubuntu - Système et divers</text:h>
      <text:p text:style-name="Standard">5 /« System Information » est incomplet : nombreux « unknown », pas d'identification de la carte graphique, le port DVI n'est pas cité alors qu'il fonctionne, etc. La description de l'ordinateur est plus sérieuse sous Kubuntu. Y a-t-il une autre solution sous Lubuntu ?</text:p>
      <text:p text:style-name="Standard"/>
      <text:p text:style-name="Standard">6/ Comment installer une aide en ligne et/ou une aide tout court ?</text:p>
      <text:p text:style-name="Standard"/>
      <text:p text:style-name="Standard">7/ Comment se mettre en sudo ? Principales commandes à utiliser.</text:p>
      <text:h text:style-name="Heading_20_3" text:outline-level="3">Problèmes d'installation Ubuntu et Kubuntu</text:h>
      <text:p text:style-name="Standard">J'ai d'abord installé Ubuntu en dual boot avec Microsoft Visa et en démarrage DVD, puis Kubuntu tout seul.</text:p>
      <text:p text:style-name="Standard"/>
      <text:p text:style-name="Standard">Ubuntu va jusqu'à la saisie du mot de passe (en particulier les options de connexion Wi Fi sont normales), puis il se bloque sur un écran illisible. <text:s/>En tâtonnant dans le grub, j'ai lancé une option du genre démarrage sans échec, qui, elle, fonctionne, mais avec des fonctionnalités certainement réduites et moyennant un démarrage fastidieux.</text:p>
      <text:p text:style-name="Standard"/>
      <text:p text:style-name="Standard">L'installation de Kubuntu semble bien commencer, mais bloque sur un écran monocolore. Il n'y a <text:s/>rien à faire.</text:p>
      <text:p text:style-name="Standard"/>
      <text:p text:style-name="Standard">Par contre, Lubuntu s'installe sans problème. Il y a longtemps, j'avais installé sans difficulté un Mandriva, mais les drivers étaient <text:s/>insuffisants et la carte graphique n'était peut-être pas la mê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Yves Martin</meta:initial-creator>
    <meta:creation-date>2016-07-02T15:45:08.57</meta:creation-date>
    <meta:generator>OpenOffice/4.1.2$Win32 OpenOffice.org_project/412m3$Build-9782</meta:generator>
    <dc:date>2016-07-02T16:46:14.44</dc:date>
    <dc:creator>Pierre-Yves Martin</dc:creator>
    <meta:editing-duration>PT1H1M2S</meta:editing-duration>
    <meta:editing-cycles>8</meta:editing-cycles>
    <meta:document-statistic meta:table-count="0" meta:image-count="0" meta:object-count="0" meta:page-count="1" meta:paragraph-count="18" meta:word-count="418" meta:character-count="2484"/>
  </office:meta>
</office:document-meta>
</file>