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81cm" fo:margin-right="0cm" fo:text-indent="1.27cm" style:auto-text-indent="false"/>
    </style:style>
    <style:style style:name="P3" style:family="paragraph" style:parent-style-name="Standard" style:master-page-name="Standard">
      <style:paragraph-properties fo:margin-left="3.81cm" fo:margin-right="0cm" fo:text-indent="1.27cm" style:auto-text-indent="false" style:page-number="1"/>
    </style:style>
    <style:style style:name="P4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svg:stroke-width="0cm" draw:fill="none" draw:textarea-vertical-align="top" draw:auto-grow-height="false" fo:min-height="0.6cm" fo:min-width="0.349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0cm" draw:z-index="0" draw:style-name="gr1" draw:text-style-name="P5" svg:width="0.849cm" svg:height="0.8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svg:y="0cm" draw:z-index="1" draw:style-name="gr1" draw:text-style-name="P5" svg:width="0.849cm" svg:height="0.8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svg:y="0cm" draw:z-index="2" draw:style-name="gr1" draw:text-style-name="P5" svg:width="0.849cm" svg:height="0.8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"><text:span text:style-name="T1">CONVOCATION à l'Assemblée Générale</text:span></text:p>
      <text:p text:style-name="Standard"/>
      <text:p text:style-name="Standard"><text:span text:style-name="T2">Objet :</text:span> Convocation</text:p>
      <text:p text:style-name="Standard"/>
      <text:p text:style-name="Standard">Les membres de l'association Cenabumix <text:s/>sont conviés à l'Assemblée Générale qui aura lieu le mercredi 6 décembre 2017 à 19h dans les locaux de la Maison des Associations au 46 ter rue Sainte Catherine 45000 Orléans.</text:p>
      <text:p text:style-name="Standard"/>
      <text:p text:style-name="Standard">Il sera présenté à l'ordre du jour :</text:p>
      <text:list xml:id="list6691451595512391757" text:style-name="WWNum1">
        <text:list-item>
          <text:p text:style-name="P4">Rapport moral du Président </text:p>
        </text:list-item>
        <text:list-item>
          <text:p text:style-name="P4">Rapport financier</text:p>
        </text:list-item>
        <text:list-item>
          <text:p text:style-name="P4">Activités 2017-2018 </text:p>
        </text:list-item>
        <text:list-item>
          <text:p text:style-name="P4">Investissements matériels </text:p>
        </text:list-item>
        <text:list-item>
          <text:p text:style-name="P4">Questions diverses</text:p>
        </text:list-item>
      </text:list>
      <text:p text:style-name="Standard"/>
      <text:p text:style-name="Standard">Nous vous remercions de confirmer votre présence par mail à <text:a xlink:type="simple" xlink:href="mailto:espacecobureau@cenabumix.org" text:style-name="Internet_20_link" text:visited-style-name="Visited_20_Internet_20_Link"><text:span text:style-name="Internet_20_link">bureau@cenabumix.org</text:span></text:a> avant le 4 décembre 2017.</text:p>
      <text:p text:style-name="Standard"/>
      <text:p text:style-name="Standard">En cas d'impossibilité de participer, merci de nous transmettre votre pouvoir complété. </text:p>
      <text:p text:style-name="Standard"/>
      <text:p text:style-name="Standard">Nous comptons sur votre présence pour partager ce moment et vous remercions par avance pour votre soutien.</text:p>
      <text:p text:style-name="Standard"/>
      <text:p text:style-name="Standard">Le 12 novembre 2017,</text:p>
      <text:p text:style-name="Standard"/>
      <text:p text:style-name="Standard">Le Bureau de Cenabumix </text:p>
      <text:p text:style-name="Standard">----------------------------------------------------------------------------------------------------------------------------</text:p>
      <text:p text:style-name="Standard"/>
      <text:p text:style-name="Standard"><text:span text:style-name="T3">POUVOIR</text:span>: </text:p>
      <text:p text:style-name="Standard"/>
      <text:p text:style-name="Standard"/>
      <text:p text:style-name="Standard">Je soussigné .……..................................... donne pouvoir à M…………….................... de me représenter et voter à l'Assemblée Générale du …….........</text:p>
      <text:p text:style-name="Standard"/>
      <text:p text:style-name="Standard"/>
      <text:p text:style-name="Standard">Le……... à…………... (bon pour pouvoir - sign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fr" fo:country="FR" style:letter-kerning="true" style:font-name-asian="Arial2" style:font-size-asian="11pt" style:language-asian="fr" style:country-asian="F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fr" fo:country="FR" style:letter-kerning="true" style:font-name-asian="Arial2" style:font-size-asian="11pt" style:language-asian="fr" style:country-asian="F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fo:language="fr" fo:country="FR" style:font-name-asian="Arial2" style:font-family-asian="Arial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53cm" fo:margin-bottom="0cm" loext:contextual-spacing="true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tru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cm" loext:contextual-spacing="true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cm" loext:contextual-spacing="true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cm" loext:contextual-spacing="true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cm" loext:contextual-spacing="true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53cm" loext:contextual-spacing="true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4:44:00</meta:creation-date>
    <meta:initial-creator>Violaine</meta:initial-creator>
    <dc:language>fr-FR</dc:language>
    <dc:date>2017-11-12T13:51:55</dc:date>
    <meta:editing-cycles>4</meta:editing-cycles>
    <meta:editing-duration>PT9M</meta:editing-duration>
    <meta:generator>LibreOffice/5.1.6.2$Linux_x86 LibreOffice_project/10m0$Build-2</meta:generator>
    <meta:document-statistic meta:table-count="0" meta:image-count="0" meta:object-count="0" meta:page-count="1" meta:paragraph-count="19" meta:word-count="147" meta:character-count="1098" meta:non-whitespace-character-count="9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